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.609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609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026cm" fo:margin-right="0cm" fo:text-align="start" style:justify-single-word="false" fo:text-indent="0cm" style:auto-text-indent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2"/>
    <style:style style:name="P11" style:family="paragraph" style:parent-style-name="Standard" style:list-style-name="L3">
      <style:paragraph-properties fo:margin-left="0.026cm" fo:margin-right="0cm" fo:text-align="start" style:justify-single-word="false" fo:text-indent="0cm" style:auto-text-indent="false"/>
    </style:style>
    <style:style style:name="P12" style:family="paragraph" style:parent-style-name="Standard" style:list-style-name="L4">
      <style:paragraph-properties fo:margin-left="0.026cm" fo:margin-right="0cm" fo:text-align="start" style:justify-single-word="false" fo:text-indent="0cm" style:auto-text-indent="false"/>
    </style:style>
    <style:style style:name="P13" style:family="paragraph" style:parent-style-name="Standard" style:list-style-name="L5">
      <style:paragraph-properties fo:margin-left="0.609cm" fo:margin-right="0cm" fo:text-align="start" style:justify-single-word="false" fo:text-indent="0cm" style:auto-text-indent="fals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óz sportowo – rekreacyjny nad <text:s/>morzem</text:p>
      <text:p text:style-name="P2">Ośrodek WODNIK Darłowo</text:p>
      <text:p text:style-name="P1">29.06.2014 – 8.07.2014</text:p>
      <text:list text:style-name="L1">
        <text:list-header>
          <text:p text:style-name="P8">Co ze sobą zabrać?</text:p>
          <text:p text:style-name="P9"/>
          <text:p text:style-name="P9">Na treningi:</text:p>
        </text:list-header>
      </text:list>
      <text:list text:style-name="L2">
        <text:list-item>
          <text:p text:style-name="P10">buty sportowe (halówki, korki – lanki,żwirówki) minimum 2 pary</text:p>
        </text:list-item>
        <text:list-item>
          <text:p text:style-name="P10">ochraniacze</text:p>
        </text:list-item>
        <text:list-item>
          <text:p text:style-name="P10">skarpety lub getry </text:p>
        </text:list-item>
        <text:list-item>
          <text:p text:style-name="P10">krótkie spodenki</text:p>
        </text:list-item>
        <text:list-item>
          <text:p text:style-name="P10">koszulki /najlepiej jedną na każdy dzień/</text:p>
        </text:list-item>
        <text:list-item>
          <text:p text:style-name="P10">czerwony strój</text:p>
        </text:list-item>
        <text:list-item>
          <text:p text:style-name="P10">bluza i spodnie dresowe</text:p>
        </text:list-item>
        <text:list-item>
          <text:p text:style-name="P10">ewentualnie jakaś kurtka od deszczu</text:p>
        </text:list-item>
      </text:list>
      <text:p text:style-name="P4"/>
      <text:p text:style-name="P6">Pozostałe:</text:p>
      <text:list text:style-name="L3">
        <text:list-item>
          <text:p text:style-name="P11">buty do chodzenia</text:p>
        </text:list-item>
        <text:list-item>
          <text:p text:style-name="P11">klapki, sandały</text:p>
        </text:list-item>
        <text:list-item>
          <text:p text:style-name="P11">odzież codzienna</text:p>
        </text:list-item>
        <text:list-item>
          <text:p text:style-name="P11">ręcznik + ręcznik kąpielowy</text:p>
        </text:list-item>
        <text:list-item>
          <text:p text:style-name="P11">czepek, okulary pływackie, strój kąpielowy</text:p>
        </text:list-item>
        <text:list-item>
          <text:p text:style-name="P11">bielizna, piżama</text:p>
        </text:list-item>
        <text:list-item>
          <text:p text:style-name="P11">przybory toaletowe</text:p>
        </text:list-item>
        <text:list-item>
          <text:p text:style-name="P11">kurtka przeciwdeszczowa</text:p>
        </text:list-item>
        <text:list-item>
          <text:p text:style-name="P11">ciepła bluza</text:p>
        </text:list-item>
      </text:list>
      <text:p text:style-name="P5"/>
      <text:p text:style-name="P6">Dodatkowo:</text:p>
      <text:list text:style-name="L4">
        <text:list-item>
          <text:p text:style-name="P12">krem z filtrem UV</text:p>
        </text:list-item>
        <text:list-item>
          <text:p text:style-name="P12">preparat na komary</text:p>
        </text:list-item>
        <text:list-item>
          <text:p text:style-name="P12">czapka z daszkiem/okulary przeciwsłoneczne</text:p>
        </text:list-item>
        <text:list-item>
          <text:p text:style-name="P12">plecak na wycieczki</text:p>
        </text:list-item>
        <text:list-item>
          <text:p text:style-name="P12">zegarek</text:p>
        </text:list-item>
        <text:list-item>
          <text:p text:style-name="P12">telefon komórkowy (wedle uznania), zawsze macie Państwo kontakt ze mną pod numerem telefonu 883-500-001</text:p>
          <text:p text:style-name="P12"/>
        </text:list-item>
      </text:list>
      <text:p text:style-name="P7"/>
      <text:p text:style-name="P7"/>
      <text:list text:style-name="L5">
        <text:list-item>
          <text:p text:style-name="P13">Proszę podpisać ciuchy chłopaków (inicjały na metkach), co pomoże w późniejszym skompletowaniu zabranych rzeczy.</text:p>
        </text:list-item>
        <text:list-item>
          <text:p text:style-name="P13">Dzieci będą miały stały dostęp do wody i napojów na miejscu.</text:p>
        </text:list-item>
        <text:list-item>
          <text:p text:style-name="P13">W kwestii kieszonkowego proszę o przygotowanie podpisanych kopert, w których znajdzie się wcześniej ustalona kwota ( myśleliśmy o 10zł na każdy dzień) i przekazanie ich trenerowi w dniu wyjazdu.</text:p>
        </text:list-item>
        <text:list-item>
          <text:p text:style-name="P13">Nie zabieramy konsoli do gier typu PlayStation, Xbox itp. Proponuję chińczyka, karty i warcaby;) </text:p>
        </text:list-item>
        <text:list-item>
          <text:p text:style-name="P13">Dzieci nie mogą posiadać przy sobie żadnych leków!!! Jeżeli jest taka potrzeba, iż dziecko musi przyjmować jakiś lek proszę o przekazanie go w dniu wyjazdu trenerowi z informacją dla pielęgniarki jak go przyjmować. </text:p>
        </text:list-item>
        <text:list-item>
          <text:p text:style-name="P13">Pamiętamy o zabraniu legitymacji szkolnej.</text:p>
        </text:list-item>
      </text:list>
      <text:p text:style-name="P5"><text:tab/></text:p>
      <text:p text:style-name="P5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><text:tab/></text:p>
      <text:p text:style-name="P4"/>
      <text:p text:style-name="P4"/>
      <text:list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3-06-23T18:36:34</meta:creation-date>
    <dc:date>2014-06-11T00:22:18</dc:date>
    <meta:editing-cycles>4</meta:editing-cycles>
    <meta:editing-duration>PT1H1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8" meta:word-count="210" meta:character-count="1468"/>
  </office:meta>
</office:document-meta>
</file>